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T14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-complex="TimesNewRomanPS-BoldMT" fo:font-weight="bold" style:font-weight-asian="bold" style:font-weight-complex="bold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3.3465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-complex="TimesNewRomanPS-BoldMT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9" style:family="table-column">
      <style:table-column-properties style:column-width="0.509in" style:use-optimal-column-width="false"/>
    </style:style>
    <style:style style:name="TableColumn40" style:family="table-column">
      <style:table-column-properties style:column-width="3.0791in" style:use-optimal-column-width="false"/>
    </style:style>
    <style:style style:name="TableColumn41" style:family="table-column">
      <style:table-column-properties style:column-width="3.1048in" style:use-optimal-column-width="false"/>
    </style:style>
    <style:style style:name="Table38" style:family="table">
      <style:table-properties style:width="6.693in" fo:margin-left="0in" table:align="left"/>
    </style:style>
    <style:style style:name="TableRow42" style:family="table-row">
      <style:table-row-properties style:min-row-height="1.0881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T49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T50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T51" style:parent-style-name="Domyślnaczcionkaakapitu" style:family="text">
      <style:text-properties style:font-name-complex="TimesNewRomanPS-BoldMT" fo:font-weight="bold" style:font-weight-asian="bold" style:font-weight-complex="bold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1.0472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min-row-height="1.2013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 do</text:p>
      <text:p text:style-name="P2">Zarządzenia nr<text:s/>165/2025<text:s/></text:p>
      <text:p text:style-name="P3">Wójta Gminy Grodziczno</text:p>
      <text:p text:style-name="P4"><text:span text:style-name="T5">z dnia 22 października 2025 r.</text:span></text:p>
      <text:p text:style-name="P6"/>
      <text:p text:style-name="P7"/>
      <text:p text:style-name="P8">Zgłoszenie uwag i opinii</text:p>
      <text:p text:style-name="P9"/>
      <text:p text:style-name="P10">do<text:s/><text:span text:style-name="T11">Programu Współpracy Gminy Grodziczno z organizacjami pozarządowymi oraz<text:s/></text:span><text:span text:style-name="T12"><text:s/>podmiotami wymienionymi w art. 3<text:s/></text:span><text:span text:style-name="T13">ust. 3 ustawy o <text:s/>działalności <text:s/>pożytku publicznego<text:s/></text:span><text:span text:style-name="T14"><text:line-break/></text:span><text:span text:style-name="T15">i o wolontariacie na rok 2026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organizacji pozarządowej/ podmiotu wymienionego w art. 3 ust. 3 ustawy o działalności pożytku publicznego i o wolontariaci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mię i nazwisko osoby<text:s/>reprezentującej organizację lub podmiot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/e-mail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<text:span text:style-name="T47">Zapis w projekcie Programu Współpracy Gminy Grodziczno z organizacjami pozarządowymi oraz<text:s/></text:span><text:span text:style-name="T48"><text:s/>podmiotami wymienionymi w art. 3 ust. 3 ustawy o <text:s/>działalności <text:s/>pożytku publicznego<text:s/></text:span><text:span text:style-name="T49"><text:line-break/></text:span><text:span text:style-name="T50">i o<text:s/></text:span><text:span text:style-name="T51">wolontariacie na rok 2026</text:span></text:p>
          </table:table-cell>
          <table:table-cell table:style-name="TableCell52">
            <text:p text:style-name="P53">Sugerowana zmiana zapisu oraz uzasadnienie zmiany</text:p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 text:c="14"/></text:p>
      <text:p text:style-name="P68"/>
      <text:p text:style-name="P69"/>
      <text:p text:style-name="P70"/>
      <text:p text:style-name="P71"/>
      <text:p text:style-name="Standard">….................................................................. <text:s text:c="19"/>....................................................................</text:p>
      <text:p text:style-name="Standard"><text:s text:c="13"/>(Miejscowość, data) <text:s text:c="47"/>(Czytelny podpis osoby reprezentując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nia@grodziczno.pl</dc:creator>
    <meta:creation-date>2023-10-30T13:56:00Z</meta:creation-date>
    <dc:date>2025-10-22T05:48:00Z</dc:date>
    <meta:print-date>2025-10-22T05:48:00Z</meta:print-date>
    <meta:template xlink:href="Normal" xlink:type="simple"/>
    <meta:editing-cycles>10</meta:editing-cycles>
    <meta:editing-duration>PT4980S</meta:editing-duration>
    <meta:document-statistic meta:page-count="1" meta:paragraph-count="2" meta:word-count="156" meta:character-count="1095" meta:row-count="7" meta:non-whitespace-character-count="941"/>
  </office:meta>
</office:document-meta>
</file>